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66, 2851 B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besluit genomen op de reguliere aanvraag met zaaknummer SXO-20190474 voor een omgevingsvergunning voor het bouwkundig restaureren van het museum op locatie Hoogstraat 166, 2851 B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0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166, 2851 BE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77</meta:user-defined>
    <meta:user-defined meta:name="OVERHEIDop.GmbID/DC.identifier">gmb-2019-97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E 16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13 446048</meta:user-defined>
    <meta:user-defined meta:name="OVERHEIDop.versieInformatie"/>
  </office:meta>
</office:document-meta>
</file>