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elikaanse bos Halseweg in Zelhem, het organiseren van Kindervakantieweek Zelhem</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Bronckhorst een besluit genomen op de aanvraag voor een APV vergunning. De aanvraag is geregistreerd onder kenmerk 18761633. De aanvraag gaat over het organiseren van Kindervakantieweek Zelhem aan de Pelikaanse bos Halseweg in Zelhem. De bezwaartermijn start op 19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0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elikaanse bos Halseweg in Zelhem, het organiseren van Kindervakantieweek Zel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76</meta:user-defined>
    <meta:user-defined meta:name="OVERHEIDop.GmbID/DC.identifier">gmb-2019-970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2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987</meta:user-defined>
    <meta:user-defined meta:name="OVERHEIDop.externeBijlage">Besluit - publiceerbaar|exb-2019-19988</meta:user-defined>
    <meta:user-defined meta:name="OVERHEID.EPSG28992/DC.spatial">221721.64 446839.91</meta:user-defined>
    <meta:user-defined meta:name="OVERHEIDop.versieInformatie"/>
  </office:meta>
</office:document-meta>
</file>