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en van een pand,  Grote Schelluinsekade 22, 4204 T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uitgebreide voorbereidingsprocedure van toepassing is, hebben ontvangen: </text:p>
            <text:p text:style-name="common-al"/>
            <text:p text:style-name="common-al">
            <text:span text:style-name="nadrukvet">Grote Schelluinsekade 22, 4204 TX</text:span> (ingekomen 11/4 '19)</text:p>
            <text:p text:style-name="common-al">het brandveilig gebruiken van een pand, activiteit brandveilig gebruik (bouwbeslui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707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7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7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en van een pand,  Grote Schelluinsekade 22, 4204 TX,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74</meta:user-defined>
    <meta:user-defined meta:name="OVERHEIDop.GmbID/DC.identifier">gmb-2019-970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TX 22</meta:user-defined>
    <meta:user-defined meta:name="OVERHEIDop.woonplaats">Gorinchem</meta:user-defined>
    <meta:user-defined meta:name="OVERHEIDop.straatnaam">Grote Schelluinsekad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113 428069</meta:user-defined>
    <meta:user-defined meta:name="OVERHEIDop.versieInformatie"/>
  </office:meta>
</office:document-meta>
</file>