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aanvraag in het kader van de Drank- en Horecawet Raadhuisstraat 46 te Elsloo (A2019-097\SXO28065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in het kader van de Drank- en Horecawet met registratienummer: A2019-097\SXO28065796, ingekomen op 15 april 2019 voor het uitoefenen van het horecabedrijf gelegen Raadhuisstraat 46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9707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7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7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aanvraag in het kader van de Drank- en Horecawet Raadhuisstraat 46 te Elsloo (A2019-097\SXO280657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073</meta:user-defined>
    <meta:user-defined meta:name="OVERHEIDop.GmbID/DC.identifier">gmb-2019-97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HB 46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18 328628</meta:user-defined>
    <meta:user-defined meta:name="OVERHEIDop.versieInformatie"/>
  </office:meta>
</office:document-meta>
</file>