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66, Limbrichterstraat 66, 6131 E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e kozijnen plaatsen</text:p>
            <text:p text:style-name="common-al">Locatie:     Limbrichterstraat 66, 6131 EE Sittard </text:p>
            <text:p text:style-name="common-al">Ontvangstdatum:   12/04/2019</text:p>
            <text:p text:style-name="common-al">Dossiernummer:    Om19.01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7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7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7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66, Limbrichterstraat 66, 6131 E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70</meta:user-defined>
    <meta:user-defined meta:name="OVERHEIDop.GmbID/DC.identifier">gmb-2019-9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E 66</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82 334416</meta:user-defined>
    <meta:user-defined meta:name="OVERHEIDop.versieInformatie"/>
  </office:meta>
</office:document-meta>
</file>