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bouwen van een pand en het bouwen van een schuur en tuinkas, Lingsesdijk 208, 4207 AG,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p text:style-name="common-al">
            <text:span text:style-name="nadrukvet">Lingsesdijk 208, 4207 AG</text:span> (ingekomen 14/4 '19)</text:p>
            <text:p text:style-name="common-al">het verbouwen van een pand en het bouwen van een schuur en tuinkas, activiteit bouwen</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common-al"/>
            <text:p text:style-name="common-al">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97069</text:span><text:line-break/><text:date style:data-style-name="dag" text:fixed="true" text:date-value="2019-04-23"/><text:line-break/><text:date style:data-style-name="jaar" text:fixed="true" text:date-value="2019-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069</text:span><text:date style:data-style-name="nicedate" text:fixed="true" text:date-value="2019-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069</text:span><text:date style:data-style-name="nicedate" text:fixed="true" text:date-value="2019-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bouwen van een pand en het bouwen van een schuur en tuinkas, Lingsesdijk 208, 4207 AG, Gorinche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3</meta:user-defined>
    <meta:user-defined meta:name="OVERHEIDop.publicationIssue">97069</meta:user-defined>
    <meta:user-defined meta:name="OVERHEIDop.GmbID/DC.identifier">gmb-2019-970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rinchem</meta:user-defined>
    <meta:user-defined meta:name="OVERHEID.PostcodeHuisnummer/OVERHEIDop.postcodeHuisnummer">4207AG 208</meta:user-defined>
    <meta:user-defined meta:name="OVERHEIDop.woonplaats">Gorinchem</meta:user-defined>
    <meta:user-defined meta:name="OVERHEIDop.straatnaam">Lingsesdijk</meta:user-defined>
    <meta:user-defined meta:name="OVERHEIDgvop.Informatietype/DC.type">Beschikkingen | aanvraag</meta:user-defined>
    <meta:user-defined meta:name="OVERHEID.Gemeente/OVERHEID.authority">Gorinchem</meta:user-defined>
    <meta:user-defined meta:name="OVERHEID.Gemeente/DCTERMS.publisher">Gorinchem</meta:user-defined>
    <meta:user-defined meta:name="OVERHEID.EPSG28992/DC.spatial">127691 426693</meta:user-defined>
    <meta:user-defined meta:name="OVERHEIDop.versieInformatie"/>
  </office:meta>
</office:document-meta>
</file>