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oogwolde 5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27</text:span>
          </text:p>
            <text:p text:style-name="common-al">Op 19 maart 2019 heeft de gemeente een aanvraag omgevingsvergunning ontvangen voor de locatie Hoogwolde 5 0002 in Nunspeet.</text:p>
            <text:p text:style-name="common-al">De aanvraag betreft het tijdelijk bewonen va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06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oogwolde 5 000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68</meta:user-defined>
    <meta:user-defined meta:name="OVERHEIDop.GmbID/DC.identifier">gmb-2019-9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W 5 000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238 486931</meta:user-defined>
    <meta:user-defined meta:name="OVERHEIDop.versieInformatie"/>
  </office:meta>
</office:document-meta>
</file>