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steinseweg 1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aanvraag ontvangen voor een omgevingsvergunning op locatie Langesteinseweg 1 in Tienhoven aan de Lek. De aanvraag is geregistreerd onder zaaknummer OV-2019-0165. De aanvraag betreft het bouwen van een bedrijfswoning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706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6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6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Langesteinseweg 1 in Tienhov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064</meta:user-defined>
    <meta:user-defined meta:name="OVERHEIDop.GmbID/DC.identifier">gmb-2019-97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5VG 1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3728.78 440052.45</meta:user-defined>
    <meta:user-defined meta:name="OVERHEIDop.versieInformatie"/>
  </office:meta>
</office:document-meta>
</file>