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voorgevel, Langendijk 79, 4201 CG,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79, 4201 CG</text:span> (ingekomen 12/4 '19) </text:p>
            <text:p text:style-name="common-al">het wijzigen van de voor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0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Langendijk 79, 4201 C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63</meta:user-defined>
    <meta:user-defined meta:name="OVERHEIDop.GmbID/DC.identifier">gmb-2019-9706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 79</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46 426732</meta:user-defined>
    <meta:user-defined meta:name="OVERHEIDop.versieInformatie"/>
  </office:meta>
</office:document-meta>
</file>