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2, Maaslandpark tussen Walramstraat, Overhovenerstraat en Elisabeth van Barstraat, 6131 B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tijdelijk gebruiken van een park als evenemententerrein (Foodtruckfestival)</text:p>
            <text:p text:style-name="common-al">Locatie:     Maaslandpark tussen Walramstraat, Overhovenerstraat en Elisabeth van Barstraat, 6131 BX Sittard </text:p>
            <text:p text:style-name="common-al">Ontvangstdatum:   15/04/2019</text:p>
            <text:p text:style-name="common-al">Dossiernummer:    Om19.01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62, Maaslandpark tussen Walramstraat, Overhovenerstraat en Elisabeth van Barstraat, 6131 BX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62</meta:user-defined>
    <meta:user-defined meta:name="OVERHEIDop.GmbID/DC.identifier">gmb-2019-9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X 51</meta:user-defined>
    <meta:user-defined meta:name="OVERHEIDop.woonplaats">Sittard</meta:user-defined>
    <meta:user-defined meta:name="OVERHEIDop.straatnaam">Overhoven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7 334881</meta:user-defined>
    <meta:user-defined meta:name="OVERHEIDop.versieInformatie"/>
  </office:meta>
</office:document-meta>
</file>