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82a 5334JJ Velddriel</text:p>
            <text:p text:style-name="common-al">De aanvraag is ontvangen op 27 december 2018 en heeft betrekking op het legaliseren van een woningsplits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Provincialeweg 8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06</meta:user-defined>
    <meta:user-defined meta:name="OVERHEIDop.GmbID/DC.identifier">gmb-2019-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82a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81 420190</meta:user-defined>
    <meta:user-defined meta:name="OVERHEIDop.versieInformatie"/>
  </office:meta>
</office:document-meta>
</file>