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schuur, Westerstraat 9, 4201 G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esterstraat 9, 4201 GT</text:span> (ingekomen 11/4 '19) </text:p>
            <text:p text:style-name="common-al">het vervangen van een schuur,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05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schuur, Westerstraat 9, 4201 G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59</meta:user-defined>
    <meta:user-defined meta:name="OVERHEIDop.GmbID/DC.identifier">gmb-2019-97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T 9</meta:user-defined>
    <meta:user-defined meta:name="OVERHEIDop.woonplaats">Gorinchem</meta:user-defined>
    <meta:user-defined meta:name="OVERHEIDop.straatnaam">West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52 426693</meta:user-defined>
    <meta:user-defined meta:name="OVERHEIDop.versieInformatie"/>
  </office:meta>
</office:document-meta>
</file>