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60, Wilhelminastraat 1, 6161 S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buizenframe met doek</text:p>
            <text:p text:style-name="common-al">Locatie:     Wilhelminastraat 1, 6161 SX Geleen </text:p>
            <text:p text:style-name="common-al">Ontvangstdatum:   15/04/2019</text:p>
            <text:p text:style-name="common-al">Dossiernummer:    Om19.01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5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60, Wilhelminastraat 1, 6161 SX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57</meta:user-defined>
    <meta:user-defined meta:name="OVERHEIDop.GmbID/DC.identifier">gmb-2019-97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SX 1</meta:user-defined>
    <meta:user-defined meta:name="OVERHEIDop.woonplaats">Geleen</meta:user-defined>
    <meta:user-defined meta:name="OVERHEIDop.straatnaam">Wilhelmin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88 331213</meta:user-defined>
    <meta:user-defined meta:name="OVERHEIDop.versieInformatie"/>
  </office:meta>
</office:document-meta>
</file>