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59, De Ruyterweg 23, 6163 X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betonnen schutting</text:p>
            <text:p text:style-name="common-al">Locatie:     De Ruyterweg 23, 6163 XR Geleen </text:p>
            <text:p text:style-name="common-al">Ontvangstdatum:   14/04/2019</text:p>
            <text:p text:style-name="common-al">Dossiernummer:    Om19.01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5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59, De Ruyterweg 23, 6163 XR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56</meta:user-defined>
    <meta:user-defined meta:name="OVERHEIDop.GmbID/DC.identifier">gmb-2019-97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XR 23</meta:user-defined>
    <meta:user-defined meta:name="OVERHEIDop.woonplaats">Geleen</meta:user-defined>
    <meta:user-defined meta:name="OVERHEIDop.straatnaam">De Ruy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04 332238</meta:user-defined>
    <meta:user-defined meta:name="OVERHEIDop.versieInformatie"/>
  </office:meta>
</office:document-meta>
</file>