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ampsteeg 5 te Haren, 9751 TR Groningen – het verwijderen van asbest (ontvangen 12-04-2019, dossiernummer 2019007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kampsteeg 5 te Haren, 9751 TR Groningen – het verwijderen van asbest (ontvangen 12-04-2019, dossiernummer 20190079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51</meta:user-defined>
    <meta:user-defined meta:name="OVERHEIDop.GmbID/DC.identifier">gmb-2019-970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TR 5</meta:user-defined>
    <meta:user-defined meta:name="OVERHEIDop.woonplaats">Haren Gn</meta:user-defined>
    <meta:user-defined meta:name="OVERHEIDop.straatnaam">Molenkampste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97 576479</meta:user-defined>
    <meta:user-defined meta:name="OVERHEIDop.versieInformatie"/>
  </office:meta>
</office:document-meta>
</file>