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letta Jacobsstraat 49: voor het realiseren van een dakkapel aan de voorzij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maart 2019. Besluit verzonden op 18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058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704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4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4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Aletta Jacobsstraat 49: voor het realiseren van een dakkapel aan de voorzijd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048</meta:user-defined>
    <meta:user-defined meta:name="OVERHEIDop.GmbID/DC.identifier">gmb-2019-9704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RS 49</meta:user-defined>
    <meta:user-defined meta:name="OVERHEIDop.woonplaats">Coevorden</meta:user-defined>
    <meta:user-defined meta:name="OVERHEIDop.straatnaam">Aletta Jacob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844 521393</meta:user-defined>
    <meta:user-defined meta:name="OVERHEIDop.versieInformatie"/>
  </office:meta>
</office:document-meta>
</file>