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ndsteenlaan 24, 9743 TN Groningen – verwijderen asbest (ontvangstdatum 03-04-2019, dossiernummer 2019712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4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4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4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ndsteenlaan 24, 9743 TN Groningen – verwijderen asbest (ontvangstdatum 03-04-2019, dossiernummer 2019712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044</meta:user-defined>
    <meta:user-defined meta:name="OVERHEIDop.GmbID/DC.identifier">gmb-2019-9704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N 24</meta:user-defined>
    <meta:user-defined meta:name="OVERHEIDop.woonplaats">Groningen</meta:user-defined>
    <meta:user-defined meta:name="OVERHEIDop.straatnaam">Zand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64 582017</meta:user-defined>
    <meta:user-defined meta:name="OVERHEIDop.versieInformatie"/>
  </office:meta>
</office:document-meta>
</file>