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anbouw, Zijlsterweg 10 in Feerwerd</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esterkwartier een aanvraag ontvangen voor het plaatsen van een aanbouw op locatie Zijlsterweg 10 in Feerwerd. De aanvraag is geregistreerd onder zaaknummer Z2019014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0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aanbouw, Zijlsterweg 10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43</meta:user-defined>
    <meta:user-defined meta:name="OVERHEIDop.GmbID/DC.identifier">gmb-2019-9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E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948 592975</meta:user-defined>
    <meta:user-defined meta:name="OVERHEIDop.versieInformatie"/>
  </office:meta>
</office:document-meta>
</file>