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bouw op het perceel Oosteinde 79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2019-HZ-0116 voor een omgevingsvergunning voor het realiseren van een aanbouw op locatie Oosteinde 79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704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4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aanbouw op het perceel Oosteinde 79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97040</meta:user-defined>
    <meta:user-defined meta:name="OVERHEIDop.GmbID/DC.identifier">gmb-2019-9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D 7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678 517210</meta:user-defined>
    <meta:user-defined meta:name="OVERHEIDop.versieInformatie"/>
  </office:meta>
</office:document-meta>
</file>