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chenktijden paracommerciële rechtspersoon,  Algemene Plaatselijke Verordening (APV), Vorstenbosche Boys, Binnenveld 57 in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rstenbosche Boys, Binnenveld 57, 5476 LZ, Vorstenbosch heeft in overeenstemming met artikel 2:34B, lid 4 APV melding gedaan van een activiteit op 20 januari 2019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0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chenktijden paracommerciële rechtspersoon,  Algemene Plaatselijke Verordening (APV), Vorstenbosche Boys, Binnenveld 57 in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04</meta:user-defined>
    <meta:user-defined meta:name="OVERHEIDop.GmbID/DC.identifier">gmb-2019-97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X 6</meta:user-defined>
    <meta:user-defined meta:name="OVERHEIDop.woonplaats">Vorstenbosch</meta:user-defined>
    <meta:user-defined meta:name="OVERHEIDop.straatnaam">Meester Loeffen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56 407227</meta:user-defined>
    <meta:user-defined meta:name="OVERHEIDop.versieInformatie"/>
  </office:meta>
</office:document-meta>
</file>