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Dierense Speeltui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82935 Dierense Speeltuinvereniging.</text:p>
            <text:p text:style-name="common-al">Evenement/Activiteit: Verloting en Rad van Fortuin.</text:p>
            <text:p text:style-name="common-al">Datum:   27 april 2019.</text:p>
            <text:p text:style-name="common-al">Plaats:    Dieren, Speeltuin, Rode Kruislaan.</text:p>
            <text:p text:style-name="common-al">Website:   www.dierensespeeltui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03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op de kansspelen Dierense Speeltuin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032</meta:user-defined>
    <meta:user-defined meta:name="OVERHEIDop.GmbID/DC.identifier">gmb-2019-97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</meta:user-defined>
    <meta:user-defined meta:name="OVERHEIDop.woonplaats">Dieren</meta:user-defined>
    <meta:user-defined meta:name="OVERHEIDop.straatnaam">Rode Kruislaa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688 451659</meta:user-defined>
    <meta:user-defined meta:name="OVERHEIDop.versieInformatie"/>
  </office:meta>
</office:document-meta>
</file>