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Riethovensedijk 27 in Bergeijk, bouwen van een 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0575</text:p>
            <text:p text:style-name="common-al">Omschrijving: Riethovensedijk 27 in Bergeijk, bouwen van een woning</text:p>
            <text:p text:style-name="common-al">Dit besluit ligt vanaf 19 april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9 april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7030</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30</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030</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iethovensedijk 27 in Bergeijk, 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030</meta:user-defined>
    <meta:user-defined meta:name="OVERHEIDop.GmbID/DC.identifier">gmb-2019-97030</meta:user-defined>
    <meta:user-defined meta:name="OVERHEIDop.referentienummer">Aangemaakt met Squit 20/20 Public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402.16 371172.22</meta:user-defined>
    <meta:user-defined meta:name="OVERHEIDop.versieInformatie"/>
  </office:meta>
</office:document-meta>
</file>