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14, 9721 KW Groningen – verwijderen asbest (ontvangstdatum 15-04-2019, dossiernummer 2019714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2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2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viusstraat 114, 9721 KW Groningen – verwijderen asbest (ontvangstdatum 15-04-2019, dossiernummer 2019714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029</meta:user-defined>
    <meta:user-defined meta:name="OVERHEIDop.GmbID/DC.identifier">gmb-2019-970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KW 114</meta:user-defined>
    <meta:user-defined meta:name="OVERHEIDop.woonplaats">Groningen</meta:user-defined>
    <meta:user-defined meta:name="OVERHEIDop.straatnaam">Rev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99 579325</meta:user-defined>
    <meta:user-defined meta:name="OVERHEIDop.versieInformatie"/>
  </office:meta>
</office:document-meta>
</file>