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Geesteren, Vriezenveenseweg 80: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riezenveenseweg 80 in Geester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8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02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2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2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Geesteren, Vriezenveenseweg 80: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7026</meta:user-defined>
    <meta:user-defined meta:name="OVERHEIDop.GmbID/DC.identifier">gmb-2019-9702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715 493399</meta:user-defined>
    <meta:user-defined meta:name="OVERHEIDop.versieInformatie"/>
  </office:meta>
</office:document-meta>
</file>