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units voor tijdelijke huisvesting , Griede 22 en Kastanjelaan 24 te Leimuiden, W2019/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02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units voor tijdelijke huisvesting , Griede 22 en Kastanjelaan 24 te Leimuiden, W2019/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25</meta:user-defined>
    <meta:user-defined meta:name="OVERHEIDop.GmbID/DC.identifier">gmb-2019-97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X 24</meta:user-defined>
    <meta:user-defined meta:name="OVERHEIDop.woonplaats">Leimuiden</meta:user-defined>
    <meta:user-defined meta:name="OVERHEIDop.straatnaam">Kastanjelaan</meta:user-defined>
    <meta:user-defined meta:name="OVERHEID.PostcodeHuisnummer/OVERHEIDop.postcodeHuisnummer">2451ZC 31</meta:user-defined>
    <meta:user-defined meta:name="OVERHEIDop.straatnaam">Grie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786 470767</meta:user-defined>
    <meta:user-defined meta:name="OVERHEID.EPSG28992/DC.spatial">105716 470987</meta:user-defined>
    <meta:user-defined meta:name="OVERHEIDop.versieInformatie"/>
  </office:meta>
</office:document-meta>
</file>