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plaatsen van een dakkapel Pulvertorenstraat 2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pril 2019 besloten om de beslistermijn voor de aanvraag met zaaknummer Z201900592 voorhet plaatsen van een dakkapel op locatie Pulvertorenstraat 28 in Leek te verlengen voor een periode van maximaal 6 weken. De aanvraag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02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2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2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plaatsen van een dakkapel Pulvertorenstraat 28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24</meta:user-defined>
    <meta:user-defined meta:name="OVERHEIDop.GmbID/DC.identifier">gmb-2019-97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R 28</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911.96 575409.53</meta:user-defined>
    <meta:user-defined meta:name="OVERHEIDop.versieInformatie"/>
  </office:meta>
</office:document-meta>
</file>