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uinroos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eeden en 4 cipressen (stamomtrekken 69-141cm), staande in de achtertuin van het perceel Duinroosweg 2</text:p>
            <text:p text:style-name="common-al"/>
            <text:p text:style-name="common-al">Ons kenmerk: 20190401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uinroosweg 2</text:p>
            <text:p text:style-name="tussenkopcur">
            <text:span text:style-name="nadrukvet">Datum bekendmaking besluit:</text:span>
          </text:p>
            <text:p text:style-name="common-al">18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01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1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1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uinroosweg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19</meta:user-defined>
    <meta:user-defined meta:name="OVERHEIDop.GmbID/DC.identifier">gmb-2019-97019</meta:user-defined>
    <meta:user-defined meta:name="DCTERMS.abstract">Het kappen van 1 zeeden en 4 cipressen (stamomtrekken 69-141cm), staande in de achtertuin van het perceel Duinroosweg 2. Deze bekendmaking bevat de activiteit(en): kappen.</meta:user-defined>
    <meta:user-defined meta:name="OVERHEID.TaxonomieBeleidsagenda/OVERHEID.category">Ruimte en infrastructuur | Organisatie en beleid</meta:user-defined>
    <meta:user-defined meta:name="OVERHEIDop.referentienummer">201904012/71656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KJ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06583-v1-BM 190418 201904012 Duinr...|exb-2019-19978</meta:user-defined>
    <meta:user-defined meta:name="OVERHEID.EPSG28992/DC.spatial">80757.612 457762.873</meta:user-defined>
    <meta:user-defined meta:name="OVERHEIDop.versieInformatie"/>
  </office:meta>
</office:document-meta>
</file>