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laan 100, 2861 EJ Bergambacht</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een aanvraag ontvangen voor een omgevingsvergunning voor het uitbreiden van de verdieping van de woning op locatie Dijklaan 100, 2861 EJ Bergambacht. De aanvraag is geregistreerd onder zaaknummer SXO-2019099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01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1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1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jklaan 100, 2861 EJ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017</meta:user-defined>
    <meta:user-defined meta:name="OVERHEIDop.GmbID/DC.identifier">gmb-2019-97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J 10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629 437607.5</meta:user-defined>
    <meta:user-defined meta:name="OVERHEIDop.versieInformatie"/>
  </office:meta>
</office:document-meta>
</file>