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Jaarrapportage vergunningverlening, toezicht en handhaving Aalsmeer-Amstelveen 2018 en Uitvoeringsprogramma vergunningverlening, toezicht en handhaving Aalsmeer-Amstelveen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19-017556</text:span>
          </text:p>
            <text:p text:style-name="common-al">Burgemeester en wethouders van de gemeente Aalsmeer hebben besloten de ‘Jaarrapportage VTH Aalsmeer-Amstelveen 2018’ en het ‘Uitvoeringsprogramma VTH Aalsmeer-Amstelveen 2019’ vast te stellen. De jaarrapportage en het uitvoeringsprogramma zijn als bijlage bij deze bekendmaking opgenomen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alsmeer, 9 april 2019.</text:span></text:p>
            <text:p><text:span text:style-name="functie">De secretaris,</text:span></text:p>
            <text:p><text:span text:style-name="functie">mr. F.L. Romkema</text:span></text:p>
            <text:p><text:span text:style-name="functie">De burgemeester,</text:span></text:p>
            <text:p><text:span text:style-name="functie">J.J. Nobe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7016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01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01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Jaarrapportage vergunningverlening, toezicht en handhaving Aalsmeer-Amstelveen 2018 en Uitvoeringsprogramma vergunningverlening, toezicht en handhaving Aalsmeer-Amstelve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016</meta:user-defined>
    <meta:user-defined meta:name="OVERHEIDop.GmbID/DC.identifier">gmb-2019-9701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Gemeente/DC.spatial">Aalsmeer</meta:user-defined>
    <meta:user-defined meta:name="DC.source">artikel 12c van de Woningwet;1.0:c:BWBR0005181&amp;artikel=12c&amp;g=2018-06-13</meta:user-defined>
    <meta:user-defined meta:name="OVERHEIDop.referentienummer">Z19-01755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alsmeer</meta:user-defined>
    <dc:language>nl</dc:language>
    <meta:user-defined meta:name="OVERHEIDgvop.Informatietype/DC.type">Overige besluiten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op.externeBijlage">Uitvoeringsprogramma VTH 2019|exb-2019-19976</meta:user-defined>
    <meta:user-defined meta:name="OVERHEIDop.externeBijlage">Jaarrapportage VTH 2018|exb-2019-19977</meta:user-defined>
    <meta:user-defined meta:name="OVERHEIDop.versieInformatie"/>
  </office:meta>
</office:document-meta>
</file>