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loementuin 15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2019-HZ-0109 voor een omgevingsvergunning voor het bouwen van een woning op locatie Bloementuin 15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701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1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1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Bloementuin 15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97015</meta:user-defined>
    <meta:user-defined meta:name="OVERHEIDop.GmbID/DC.identifier">gmb-2019-97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A 1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89.11 516034.45</meta:user-defined>
    <meta:user-defined meta:name="OVERHEIDop.versieInformatie"/>
  </office:meta>
</office:document-meta>
</file>