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tuinhuis, Haansberg 3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bouwen van een tuinhuis, op het adres Haansberg 38 te Brunssum. (De beschikking is op 10 januari 2019 verzonden.)</text:p>
            <text:p text:style-name="common-al">Dossiernummer: 1900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0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tuinhuis, Haansberg 38,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01</meta:user-defined>
    <meta:user-defined meta:name="OVERHEIDop.GmbID/DC.identifier">gmb-2019-9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EC 38</meta:user-defined>
    <meta:user-defined meta:name="OVERHEIDop.woonplaats">Brunssum</meta:user-defined>
    <meta:user-defined meta:name="OVERHEIDop.straatnaam">Haansber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60 327634</meta:user-defined>
    <meta:user-defined meta:name="OVERHEIDop.versieInformatie"/>
  </office:meta>
</office:document-meta>
</file>