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30 te Venlo</text:span>
          </text:p>
            <text:p text:style-name="common-al">Voor het verwijderen en het plaatsen van een nieuw gasdrukregel-enmeetstation</text:p>
            <text:p text:style-name="common-al">Afrondingsbrief verzonden op 18 april 2019</text:p>
            <text:p text:style-name="common-al">Kenmerk 14691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99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9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9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Venrayseweg 3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98</meta:user-defined>
    <meta:user-defined meta:name="OVERHEIDop.GmbID/DC.identifier">gmb-2019-96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Z 30</meta:user-defined>
    <meta:user-defined meta:name="OVERHEID.PostcodeHuisnummer/OVERHEIDop.postcodeHuisnummer">5928PW 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96.73 376770.03</meta:user-defined>
    <meta:user-defined meta:name="OVERHEID.EPSG28992/DC.spatial">208695.95 376829.61</meta:user-defined>
    <meta:user-defined meta:name="OVERHEIDop.versieInformatie"/>
  </office:meta>
</office:document-meta>
</file>