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rk-Allee: voor het plaatsen van 6 tijdelijke expositiestuk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6 expositiestukken aan de Europark-Allee te Coevorden.</text:p>
            <text:p text:style-name="common-al">De ontheffing geldt voor een periode van 26 april tot en met 28 mei 2019.</text:p>
            <text:p text:style-name="common-al"/>
            <text:p text:style-name="common-al">Verzonden op 17 april 2019</text:p>
            <text:p text:style-name="common-al"/>
            <text:p text:style-name="common-al">Kenmerk 1559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8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9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9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9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uropark-Allee: voor het plaatsen van 6 tijdelijke expositiestu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96</meta:user-defined>
    <meta:user-defined meta:name="OVERHEIDop.GmbID/DC.identifier">gmb-2019-969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NA 2</meta:user-defined>
    <meta:user-defined meta:name="OVERHEIDop.woonplaats">Coevorden</meta:user-defined>
    <meta:user-defined meta:name="OVERHEIDop.straatnaam">Europark Allee</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478 518683</meta:user-defined>
    <meta:user-defined meta:name="OVERHEIDop.versieInformatie"/>
  </office:meta>
</office:document-meta>
</file>