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Jaarrapportage vergunningverlening, toezicht en handhaving Aalsmeer-Amstelveen 2018 en Uitvoeringsprogramma vergunningverlening, toezicht en handhaving Aalsmeer-Amstelve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9-017554</text:span>
          </text:p>
            <text:p text:style-name="common-al">Burgemeester en wethouders van de gemeente Amstelveen hebben besloten de ‘Jaarrapportage VTH Aalsmeer-Amstelveen 2018’ en het ‘Uitvoeringsprogramma VTH Aalsmeer-Amstelveen 2019’ vast te stellen. De jaarrapportage en het uitvoeringsprogramma zijn als bijlage bij deze bekendmaking opgenom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23 april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99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9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9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Jaarrapportage vergunningverlening, toezicht en handhaving Aalsmeer-Amstelveen 2018 en Uitvoeringsprogramma vergunningverlening, toezicht en handhaving Aalsmeer-Amstelve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6994</meta:user-defined>
    <meta:user-defined meta:name="OVERHEIDop.GmbID/DC.identifier">gmb-2019-969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ikel 12c van de Woningwet;1.0:c:BWBR0005181&amp;artikel=12c&amp;g=2018-06-13</meta:user-defined>
    <meta:user-defined meta:name="OVERHEIDop.referentienummer">Z19-01755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externeBijlage">Jaarrapportage VTH 2018|exb-2019-19973</meta:user-defined>
    <meta:user-defined meta:name="OVERHEIDop.externeBijlage">Uitvoeringsprogramma VTH 2019|exb-2019-19974</meta:user-defined>
    <meta:user-defined meta:name="OVERHEIDop.versieInformatie"/>
  </office:meta>
</office:document-meta>
</file>