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saneren 2 metalen ramen met asbesth. beglazingskit (ontvangstdatum 10-04-2019, dossiernummer 2019713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9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9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9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enborgh 4, 9747 AG Groningen – saneren 2 metalen ramen met asbesth. beglazingskit (ontvangstdatum 10-04-2019, dossiernummer 2019713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92</meta:user-defined>
    <meta:user-defined meta:name="OVERHEIDop.GmbID/DC.identifier">gmb-2019-969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