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Parallelweg 41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ontwerpbesluit genomen op de aanvraag met zaaknummer OV-2019-0143 voor een omgevingsvergunning op locatie Parallelweg 41 in Leerdam. In het ontwerpbesluit wordt de vergunning verleend. Het besluit betreft het veranderen van een inrichting en het in werking hebben van de verandering.</text:p>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24 april 2019.</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Vijfheerenlanen,Postbus 11, 4140 AA Leerdam of omgevingsloket@vijfheerenlanden.nl.Na afloop van de inzagetermijn neemt de gemeente een definitief besluit. Bij de bekendmaking van het definitieve besluit zullen wij u nader informeren over de vervolgprocedure. Voor meer informatie kunt u ook contact opnemen via omgevingsloket@vijfheerenlanden.nl of telefoonnummer 088 - 599 70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699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9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9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Parallelweg 41 in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90</meta:user-defined>
    <meta:user-defined meta:name="OVERHEIDop.GmbID/DC.identifier">gmb-2019-96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3LB 41</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2817.73 434013.47</meta:user-defined>
    <meta:user-defined meta:name="OVERHEIDop.versieInformatie"/>
  </office:meta>
</office:document-meta>
</file>