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Zwarte Wegje 18 in Soesterberg</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voor het kappen van een eik op het voorerf op locatie 't Zwarte Wegje 18 in Soesterberg. De aanvraag is geregistreerd onder zaaknummer 218472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98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8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98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Zwarte Wegje 18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984</meta:user-defined>
    <meta:user-defined meta:name="OVERHEIDop.GmbID/DC.identifier">gmb-2019-96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R 1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26.98 458537.5</meta:user-defined>
    <meta:user-defined meta:name="OVERHEIDop.versieInformatie"/>
  </office:meta>
</office:document-meta>
</file>