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63b, 9712 PJ Groningen – intern slopen pand (ontvangstdatum 11-04-2019, dossiernummer 2019714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8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oteringestraat 63b, 9712 PJ Groningen – intern slopen pand (ontvangstdatum 11-04-2019, dossiernummer 2019714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83</meta:user-defined>
    <meta:user-defined meta:name="OVERHEIDop.GmbID/DC.identifier">gmb-2019-969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J 63b</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8 582648</meta:user-defined>
    <meta:user-defined meta:name="OVERHEIDop.versieInformatie"/>
  </office:meta>
</office:document-meta>
</file>