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erpaal 284, 9732 AR Groningen – verwijderen asbest (ontvangstdatum 15-04-2019, dossiernummer 20197146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98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8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8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eerpaal 284, 9732 AR Groningen – verwijderen asbest (ontvangstdatum 15-04-2019, dossiernummer 20197146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981</meta:user-defined>
    <meta:user-defined meta:name="OVERHEIDop.GmbID/DC.identifier">gmb-2019-9698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AR 284</meta:user-defined>
    <meta:user-defined meta:name="OVERHEIDop.woonplaats">Groningen</meta:user-defined>
    <meta:user-defined meta:name="OVERHEIDop.straatnaam">Meerpaa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903 583895</meta:user-defined>
    <meta:user-defined meta:name="OVERHEIDop.versieInformatie"/>
  </office:meta>
</office:document-meta>
</file>