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plaatsen van een bouwbord, bouwlocatie van Verde Vista Meerburg nabij Stadhouderslaan 900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de beslistermijn verlengd voor de aanvraag voor een omgevingsvergunning voor  de bouwlocatie van Verde Vista Meerburg nabij Stadhouderslaan 900</text:span>
          </text:p>
            <text:p text:style-name="common-al">Nu is de nieuwe uiterste datum waarop zij op deze vergunningaanvraag moeten beslissen: 5 juni 2019.</text:p>
            <text:p text:style-name="common-al">Zij hebben de beslistermijn verlengd op 18 april 2019. Het besluit heeft kenmerk Z19-020025.</text:p>
            <text:p text:style-name="last-al">De aanvraag gaat over het plaatsen van een bouwbord (langs de rijksweg A4) op de bouwlocatie van Verde Vista Meerburg nabij Stadhouderslaan 900 in Zoeterwoude. Daarbij horen de volgende activiteit:</text:p>
            <text:list text:style-name="id1-3-2-1-1-5">
              <text:list-item text:style-override="id1-3-2-1-1-5-1">
                <text:number>-</text:number>
                <text:p text:style-name="al">Bouwen;</text:p>
              </text:list-item>
              <text:list-item text:style-override="id1-3-2-1-1-5-2">
                <text:number>-</text:number>
                <text:p text:style-name="al">Handelen in strijd met regels ruimtelijke ordenin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96978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978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978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plaatsen van een bouwbord, bouwlocatie van Verde Vista Meerburg nabij Stadhouderslaan 900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6978</meta:user-defined>
    <meta:user-defined meta:name="OVERHEIDop.GmbID/DC.identifier">gmb-2019-96978</meta:user-defined>
    <meta:user-defined meta:name="OVERHEID.TaxonomieBeleidsagenda/OVERHEID.category">Ruimte en infrastructuur | Organisatie en beleid</meta:user-defined>
    <meta:user-defined meta:name="OVERHEIDop.referentienummer">Z19-0200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2BL 900</meta:user-defined>
    <meta:user-defined meta:name="OVERHEIDop.woonplaats">Zoeterwoude</meta:user-defined>
    <meta:user-defined meta:name="OVERHEIDop.straatnaam">Stadhouderslaan</meta:user-defined>
    <meta:user-defined meta:name="OVERHEIDgvop.Informatietype/DC.type">Beschikkingen | afhandelin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5115 461768</meta:user-defined>
    <meta:user-defined meta:name="OVERHEIDop.versieInformatie"/>
  </office:meta>
</office:document-meta>
</file>