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de activiteiten bouwen bouwwerk en handelingen met gevolgen voor beschermde monumenten : J. Buiskoolweg nabij nr. 15, Vlagtwedde, restauratie Buiskool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
            <text:span text:style-name="nadrukvet"/>De besluit en bijbehorende stukken liggen na publicatie gedurende zes weken ter inzage in het gemeentehuis in Sellingen.</text:p>
            <text:p text:style-name="common-al"/>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6 juni 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9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oor de activiteiten bouwen bouwwerk en handelingen met gevolgen voor beschermde monumenten : J. Buiskoolweg nabij nr. 15, Vlagtwedde, restauratie Buiskool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75</meta:user-defined>
    <meta:user-defined meta:name="OVERHEIDop.GmbID/DC.identifier">gmb-2019-9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meta:user-defined>
    <meta:user-defined meta:name="OVERHEIDop.woonplaats">Veelerveen</meta:user-defined>
    <meta:user-defined meta:name="OVERHEIDop.straatnaam">J. Buiskoo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657 564545</meta:user-defined>
    <meta:user-defined meta:name="OVERHEIDop.versieInformatie"/>
  </office:meta>
</office:document-meta>
</file>