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genstraat 2 in Zelhem, wijzigen situering windmolen t.o.v. eerder verleende vergunning hiervoor</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Bronckhorst een besluit genomen op de aanvraag voor een omgevingsvergunning. De aanvraag is geregistreerd onder kenmerk 18761753. De aanvraag gaat over wijzigen situering windmolen t.o.v. eerder verleende vergunning hiervoor aan de Hoegenstraat 2 in Zelhem. De bezwaartermijn start op 20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96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genstraat 2 in Zelhem, wijzigen situering windmolen t.o.v. eerder verleende vergunning hierv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69</meta:user-defined>
    <meta:user-defined meta:name="OVERHEIDop.GmbID/DC.identifier">gmb-2019-969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9966</meta:user-defined>
    <meta:user-defined meta:name="OVERHEIDop.externeBijlage">Aanvraagformulier (publiceerbare versie)|exb-2019-19967</meta:user-defined>
    <meta:user-defined meta:name="OVERHEID.EPSG28992/DC.spatial">217441 448573</meta:user-defined>
    <meta:user-defined meta:name="OVERHEID.EPSG28992/DC.spatial">217439.7 448550.7</meta:user-defined>
    <meta:user-defined meta:name="OVERHEIDop.versieInformatie"/>
  </office:meta>
</office:document-meta>
</file>