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chtboei 246, 9732 KC Groningen – verwijderen asbest (ontvangstdatum 10-04-2019, dossiernummer 2019713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6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6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chtboei 246, 9732 KC Groningen – verwijderen asbest (ontvangstdatum 10-04-2019, dossiernummer 2019713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67</meta:user-defined>
    <meta:user-defined meta:name="OVERHEIDop.GmbID/DC.identifier">gmb-2019-969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KC 246</meta:user-defined>
    <meta:user-defined meta:name="OVERHEIDop.woonplaats">Groningen</meta:user-defined>
    <meta:user-defined meta:name="OVERHEIDop.straatnaam">Lichtboei</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07 583808</meta:user-defined>
    <meta:user-defined meta:name="OVERHEIDop.versieInformatie"/>
  </office:meta>
</office:document-meta>
</file>