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scooter-safe, Brederostraat 17 (zaaknummer 1447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ederostraat 17</text:span> – voor het plaatsen van een tijdelijke scooter-safe, verzonden op 18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96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e scooter-safe, Brederostraat 17 (zaaknummer 1447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65</meta:user-defined>
    <meta:user-defined meta:name="OVERHEIDop.GmbID/DC.identifier">gmb-2019-9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N 17</meta:user-defined>
    <meta:user-defined meta:name="OVERHEIDop.woonplaats">Zwolle</meta:user-defined>
    <meta:user-defined meta:name="OVERHEIDop.straatnaam">Bredero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98 503203</meta:user-defined>
    <meta:user-defined meta:name="OVERHEIDop.versieInformatie"/>
  </office:meta>
</office:document-meta>
</file>