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rink: voor het organiseren van Koningsdag Sleen 2019</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Koningsdag Sleen aan de Brink te Sleen op zaterdag 27 april 2019 van 09.00-01.00 uur.</text:p>
            <text:p text:style-name="common-al"/>
            <text:p text:style-name="common-al">Tevens is er toestemming verleend voor het tijdelijk plaatsen van de volgende objecten: 1 podium met een afmeting van maximaal 4x10 m.; 20 marktkramen met elk een afmeting van maximaal 2x6 m.; 2 bakkramen met elk een afmeting van 3x5 m.; 1 biercarrousel met een afmeting van 4x4 m.; 1 toiletwagen met een afmeting van 2x5 m.; 1 zweefmolen;</text:p>
            <text:p text:style-name="common-al"/>
            <text:p text:style-name="common-al">Verkeersmaatregel :</text:p>
            <text:p text:style-name="common-al">Ten behoeve van het evenement zal tussen 08.00 - 01.00 uur op grond van de Wegenverkeerswet 1994 de Brink en de Boelkenweg ter hoogte van de brandweer te Sleen worden afgesloten voor het overige verkeer. Er dient een omleiding te worden ingesteld voorzien van duidelijke bebording.</text:p>
            <text:p text:style-name="common-al"/>
            <text:p text:style-name="common-al">Verzonden op 17 april 2019</text:p>
            <text:p text:style-name="common-al"/>
            <text:p text:style-name="common-al">Kenmerk 7577-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8 april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696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6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6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Brink: voor het organiseren van Koningsdag Sle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964</meta:user-defined>
    <meta:user-defined meta:name="OVERHEIDop.GmbID/DC.identifier">gmb-2019-969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CE 23</meta:user-defined>
    <meta:user-defined meta:name="OVERHEIDop.woonplaats">Sleen</meta:user-defined>
    <meta:user-defined meta:name="OVERHEIDop.straatnaam">Brink</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0477 532912</meta:user-defined>
    <meta:user-defined meta:name="OVERHEIDop.versieInformatie"/>
  </office:meta>
</office:document-meta>
</file>