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plaatsen sprinklertank met pomphuis ); 539762; 1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99 (plaatsen sprinklertank met pomphuis ); 539762; 16-4-2019; Status: Ingekomen, gemeente Hilversum</text:span>
          </text:p>
            <text:p text:style-name="common-al"/>
            <text:p text:style-name="common-al">Datum indiening aanvraag: 1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9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99 (plaatsen sprinklertank met pomphuis ); 539762; 1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62</meta:user-defined>
    <meta:user-defined meta:name="OVERHEIDop.GmbID/DC.identifier">gmb-2019-96962</meta:user-defined>
    <meta:user-defined meta:name="OVERHEIDop.referentienummer">539762</meta:user-defined>
    <meta:user-defined meta:name="OVERHEID.TaxonomieBeleidsagenda/OVERHEID.category">Ruimte en infrastructuur | Organisatie en beleid</meta:user-defined>
    <meta:user-defined meta:name="DCTERMS.abstract">plaatsen sprinklertank met pomphuis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12.098 470243.768</meta:user-defined>
    <meta:user-defined meta:name="OVERHEIDop.versieInformatie"/>
  </office:meta>
</office:document-meta>
</file>