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eriersterweg 24, 9727 AC Groningen – verwijderen asbest (ontvangstdatum 13-04-2019, dossiernummer 20197143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6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6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6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eriersterweg 24, 9727 AC Groningen – verwijderen asbest (ontvangstdatum 13-04-2019, dossiernummer 2019714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961</meta:user-defined>
    <meta:user-defined meta:name="OVERHEIDop.GmbID/DC.identifier">gmb-2019-9696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C 24</meta:user-defined>
    <meta:user-defined meta:name="OVERHEIDop.woonplaats">Groningen</meta:user-defined>
    <meta:user-defined meta:name="OVERHEIDop.straatnaam">Koerier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60 580994</meta:user-defined>
    <meta:user-defined meta:name="OVERHEIDop.versieInformatie"/>
  </office:meta>
</office:document-meta>
</file>