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uyn 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aanvraag met zaaknummer OV-2018-0643 voor een omgevingsvergunning voor het kappen van 92 bomen op de percelen kadastraal bekend als gemeente Soest, sectie E nummer 4028 en 5328, de bomenlaan Dorpshart/Kampweg-Paardenwei<text:span text:style-name="nadrukvet"/>op locatie Noorduyn 3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uyn 3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96</meta:user-defined>
    <meta:user-defined meta:name="OVERHEIDop.GmbID/DC.identifier">gmb-2019-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Bomenlaantje Kampweg Soesterberg|exb-2019-1755</meta:user-defined>
    <meta:user-defined meta:name="OVERHEID.EPSG28992/DC.spatial">148103.92 459133.39</meta:user-defined>
    <meta:user-defined meta:name="OVERHEIDop.versieInformatie"/>
  </office:meta>
</office:document-meta>
</file>