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Forum Ruimte op donderdag 9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vergadering van het Forum Ruimte </text:p>
            <text:p text:style-name="common-al">op: donderdag 9 mei 2019</text:p>
            <text:p text:style-name="common-al">aanvang: 20.00 uur</text:p>
            <text:p text:style-name="common-al">plaats: gemeentehuis Brummen / raadzaal</text:p>
            <text:p text:style-name="common-al"/>
            <text:p text:style-name="common-al">
            <text:span text:style-name="nadrukvet">Agenda</text:span>
          </text:p>
            <text:p text:style-name="common-al">De eerste 6 agendapunten zijn gecombineerd met beide fora.</text:p>
            <text:p text:style-name="common-al"/>
            <text:p text:style-name="common-al">1. Opening</text:p>
            <text:p text:style-name="common-al">2. Vaststelling agenda en mededelingen</text:p>
            <text:p text:style-name="common-al">3. Algemeen spreekrecht voor inwoners over onderwerpen die niet op de agenda staan</text:p>
            <text:p text:style-name="common-al">4. Informatieverstrekking door portefeuillehouders</text:p>
            <text:p text:style-name="common-al">5. Vragenronde</text:p>
            <text:p text:style-name="common-al">6. Lijst van ingekomen en te verzenden stukken</text:p>
            <text:p text:style-name="common-al">
            <text:span text:style-name="nadrukcur">Raadsvoorstellen:</text:span>
          </text:p>
            <text:p text:style-name="common-al">7. Bestemmingsplan ‘Brummen; parkeerterrein Koppelenburg’</text:p>
            <text:p text:style-name="common-al">8. Verduurzaming gemeentelijk vastgoed d.m.v. een Energy Service Company (ESCo)</text:p>
            <text:p text:style-name="common-al">9. Bestemmingsplan Hallsedijk 53-55 Empe</text:p>
            <text:p text:style-name="common-al">10. Slui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96957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5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5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Forum Ruimte op donderdag 9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96957</meta:user-defined>
    <meta:user-defined meta:name="OVERHEIDop.GmbID/DC.identifier">gmb-2019-96957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