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47, 9716 CD Groningen – verwijderen asbest (ontvangstdatum 15-04-2019, dossiernummer 2019714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5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147, 9716 CD Groningen – verwijderen asbest (ontvangstdatum 15-04-2019, dossiernummer 2019714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56</meta:user-defined>
    <meta:user-defined meta:name="OVERHEIDop.GmbID/DC.identifier">gmb-2019-969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D 147</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1 583379</meta:user-defined>
    <meta:user-defined meta:name="OVERHEIDop.versieInformatie"/>
  </office:meta>
</office:document-meta>
</file>